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NCERT BICÍCH V NAVRÁTILOVĚ SÁLU DNE 11.12.2024</text:p>
      <text:p text:style-name="P2"/>
      <text:p text:style-name="Standard"><text:span text:style-name="T3">Málokterý hudební nástroj se v poslední době těší takové oblibě u žáků zuš, jako právě bicí. Hra na bicí nástroje zahrnuje nejen hru na bicí soupravu, jak by si mnohý z vás možná<text:s/></text:span><text:span text:style-name="T4">myslel, ale hráč na bicí musí obsáhnout třeba i hru na tympány, či marimbu. A tak, když se v Navrátilově sálu konal třídní koncert žáků pana učitele Juraje Gažmerčíka, bylo v sále docela nabito.</text:span><text:span text:style-name="T5"><text:s/>A pokud byste si případně chtěli poslechnout, jak znějí i tympány, srdečně vás zveme na vánoční koncert 18.12. v novoborském divad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a Štefanová</dc:creator>
    <meta:creation-date>2024-12-15T15:00:00Z</meta:creation-date>
    <dc:date>2024-12-16T06:57:00Z</dc:date>
    <meta:template xlink:href="Normal.dotm" xlink:type="simple"/>
    <meta:editing-cycles>2</meta:editing-cycles>
    <meta:editing-duration>PT360S</meta:editing-duration>
    <meta:document-statistic meta:page-count="1" meta:paragraph-count="1" meta:word-count="80" meta:character-count="557" meta:row-count="3" meta:non-whitespace-character-count="478"/>
  </office:meta>
</office:document-meta>
</file>