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HUDEBNÍ PODVEČER<text:s/>21.1.2025</text:p>
      <text:p text:style-name="P2"/>
      <text:p text:style-name="Normální"><text:span text:style-name="T3">První koncert roku 2025 proběhl v poklidné, intimní atmosféře. Řada čísel byla z důvodu onemocnění interpretů odvolána. To však nic nezměnilo na tom, že koncert navštívilo mnoho diváků, kteří očekávali umělecký zážitek. A ten jim byl poskytnut v podobě několika klavírních, dechových a recitačních čísel. Z méně běžných nástrojů bylo možné vidět, a hlavně slyšet například hoboj. Jeho sladký zvuk rozezněla melodie slavného filmového skladatele Enino Morricone. Mezi čísly zaznělo i duo v podání flétny a klavíru. Večerem provázela žákyně literárně – dramatického oboru Ester Štefanová. O klavírní doprovod – dechových nástrojů se postaral pan učitel Pavel Hric.</text:span><text:span text:style-name="T4"><text:s/>Pro některé žáky byl koncert takovou generální zkouškou před letošní zuškovou soutěží ve hře na dechové nástroje. Školní kolo je čeká v polovině měsíce února, tak jim budeme držet palce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a Štefanová</meta:initial-creator>
    <dc:creator>Petra Štefanová</dc:creator>
    <meta:creation-date>2025-01-21T23:08:00Z</meta:creation-date>
    <dc:date>2025-01-21T23:25:00Z</dc:date>
    <meta:template xlink:href="Normal.dotm" xlink:type="simple"/>
    <meta:editing-cycles>1</meta:editing-cycles>
    <meta:editing-duration>PT1020S</meta:editing-duration>
    <meta:document-statistic meta:page-count="1" meta:paragraph-count="1" meta:word-count="127" meta:character-count="878" meta:row-count="6" meta:non-whitespace-character-count="752"/>
  </office:meta>
</office:document-meta>
</file>